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9cm" style:rel-width="91%" fo:margin-left="0.826cm" table:align="left"/>
    </style:style>
    <style:style style:name="表格1.A" style:family="table-column">
      <style:table-column-properties style:column-width="7.694cm" style:rel-column-width="4361*"/>
    </style:style>
    <style:style style:name="表格1.B" style:family="table-column">
      <style:table-column-properties style:column-width="9.596cm" style:rel-column-width="5439*"/>
    </style:style>
    <style:style style:name="表格1.1" style:family="table-row">
      <style:table-row-properties style:min-row-height="0.97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1cm"/>
    </style:style>
    <style:style style:name="表格1.3" style:family="table-row">
      <style:table-row-properties style:min-row-height="0.905cm"/>
    </style:style>
    <style:style style:name="表格1.4" style:family="table-row">
      <style:table-row-properties style:min-row-height="1.547cm"/>
    </style:style>
    <style:style style:name="表格1.5" style:family="table-row">
      <style:table-row-properties style:min-row-height="3.47cm"/>
    </style:style>
    <style:style style:name="表格2" style:family="table">
      <style:table-properties style:width="18.475cm" fo:margin-left="0.508cm" table:align="left"/>
    </style:style>
    <style:style style:name="表格2.A" style:family="table-column">
      <style:table-column-properties style:column-width="6.214cm"/>
    </style:style>
    <style:style style:name="表格2.B" style:family="table-column">
      <style:table-column-properties style:column-width="6.191cm"/>
    </style:style>
    <style:style style:name="表格2.C" style:family="table-column">
      <style:table-column-properties style:column-width="6.07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73cm"/>
    </style:style>
    <style:style style:name="P1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4pt"/>
    </style:style>
    <style:style style:name="P4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882cm"/>
      <style:text-properties style:font-name="標楷體" style:text-underline-style="dash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6" style:family="paragraph" style:parent-style-name="Text_20_body">
      <style:paragraph-properties fo:line-height="0.882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882cm"/>
      <style:text-properties style:font-name="標楷體" style:font-name-asian="標楷體"/>
    </style:style>
    <style:style style:name="P8" style:family="paragraph" style:parent-style-name="Text_20_body">
      <style:paragraph-properties fo:margin-left="0.635cm" fo:margin-right="0.635cm" fo:line-height="0.882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margin-left="0.635cm" fo:margin-right="0.635cm" fo:line-height="0.882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1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2" style:family="text">
      <style:text-properties fo:color="#ff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輻射防護測驗報名暨應考人資料系統帳號查詢申請書</text:p>
      <text:p text:style-name="P8"><text:span text:style-name="預設段落字型"><text:span text:style-name="T1">＊每個欄位均為必填，請填寫完成並</text:span></text:span><text:span text:style-name="預設段落字型"><text:span text:style-name="T2">簽名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身分證字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聯絡電話或手機號碼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table:number-columns-spanned="2" office:value-type="string">
            <text:p text:style-name="P3">申請人簽名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5"/>
      <text:p text:style-name="P5"/>
      <text:p text:style-name="P5"/>
      <text:p text:style-name="P5"><text:s text:c="12"/>以 <text:s text:c="9"/>下 <text:s text:c="10"/>請 <text:s text:c="10"/>勿 <text:s text:c="9"/>填 <text:s text:c="8"/>寫 <text:s text:c="18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6">承辦人</text:p>
          </table:table-cell>
          <table:table-cell table:style-name="表格2.A1" office:value-type="string">
            <text:p text:style-name="P6">重設日期與時間</text:p>
          </table:table-cell>
          <table:table-cell table:style-name="表格2.A1" office:value-type="string">
            <text:p text:style-name="P6">通知申請人時間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1cm" fo:margin-left="1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輻射防護測驗報名系統-帳號查詢申請書</dc:title>
    <dc:description/>
    <dc:subject/>
    <meta:initial-creator>unchen</meta:initial-creator>
    <meta:creation-date>2026-06-08T06:31:00Z</meta:creation-date>
    <dc:date>2026-06-08T14:36:34.304000000</dc:date>
    <meta:print-date>2026-06-08T03:56:00Z</meta:print-date>
    <meta:editing-cycles>3</meta:editing-cycles>
    <meta:editing-duration>PT1M16S</meta:editing-duration>
    <meta:document-statistic meta:table-count="2" meta:image-count="0" meta:object-count="0" meta:page-count="1" meta:paragraph-count="10" meta:word-count="85" meta:character-count="167" meta:non-whitespace-character-count="85"/>
    <meta:template xlink:type="simple" xlink:actuate="onRequest" xlink:title="" xlink:href="Normal.dotm"/>
  </office:meta>
</office:document-meta>
</file>